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D00000171F7E92B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font-name="Tahoma" style:font-name-complex="Tahoma"/>
    </style:style>
    <style:style style:name="P2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8.752cm" fo:margin-right="0.998cm" fo:text-indent="0cm" style:auto-text-indent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margin-left="0.953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INFORME DE PROYECTO DE TESIS DOCTORAL</text:p>
      <text:p text:style-name="P3"/>
      <text:p text:style-name="P3"/>
      <text:p text:style-name="P4"><text:span text:style-name="T1">Doctorando:</text:span> Juan González Gómez</text:p>
      <text:p text:style-name="P4"><text:span text:style-name="T1">Título:</text:span> Robótica Modular y Locomoción: Aplicación a Robots Ápodos.</text:p>
      <text:p text:style-name="P4"><text:span text:style-name="T1">Director:</text:span> Eduardo Boemo Scalvinoni</text:p>
      <text:p text:style-name="P4"/>
      <text:p text:style-name="P5"/>
      <text:p text:style-name="P5">La tesis de D. Juan González Gómez destaca por su originalidad, siendo su tema muy novedoso en el ámbito español y sólo equiparables a trabajos similares originados en la Universidad de Stanford.</text:p>
      <text:p text:style-name="P5"/>
      <text:p text:style-name="P5">La tesis es un estudio completo de la cinemática de robot apodos; es decir, <text:s/>del tipo gusano o serpiente, que carece de ruedas o patas como en los robots tradicionales. El tema abarca además la modularidad y la reconfigurabilidad. La primera permite construir y controlar robots de cualquier tamaño, construidos a partir de elementos idénticos. La segunda, la reconfigurabilidad, permite que el robot transforme su configuración, pudiendo ser, por ejemplo, una rueda al unir cola y cabeza.</text:p>
      <text:p text:style-name="P5"/>
      <text:p text:style-name="P5">La investigación incluye un exhaustivo modelado y todos los detalles relacionados con Teoría de Control. Muchos de las ecuaciones propuestas son inéditas y el trabajo en conjunto es altamente original. La tesis incluye además una mayoritaria componente experimental. Las simulaciones y modelos se comprueban sobre un robot auténtico en escala, que repta, gira y realiza todos los movimientos previstos en el modelo.</text:p>
      <text:p text:style-name="P5"/>
      <text:p text:style-name="P5">En los detalles de ingeniería, la tesis abarca todos aspectos físicos y electrónicos: sensores, manejo de motores, programación de microcontroladores, programas de comunicación y monitorización, programas de simulación, calibración del prototipo y por supuesto todos los detalles mecánicos, que también son únicos. </text:p>
      <text:p text:style-name="P5"/>
      <text:p text:style-name="P5">El doctorando ha realizado diversas publicaciones sobre el tema, entre las que se pueden mencionar “<text:span text:style-name="T2">Locomotion Principles of 1D Topology Pitch and Pitch-Yaw-Connecting Modular Robots</text:span><text:span text:style-name="T3">” </text:span>y “<text:span text:style-name="T2">Motion of Minimal Configurations of a Modular Robot: Sinusoidal, Lateral Rolling and Lateral Shift</text:span>” que ha obtenido el premio <text:s/>“<text:span text:style-name="T4">Industrial Robot Highly Commended Award</text:span>” por ser uno de los siete mejores artículos presentados en el congreso Clawar celebrado en Londres. Adicionalmente, ha realizado una estancia de perfecccionamiento en el grupo TAMS (<text:span text:style-name="T4">Technical Aspects of Multimodal Systems</text:span>) del Profesor Jianwei Zhang en la Universidad de Hamburgo en <text:s/>Alemania</text:p>
      <text:p text:style-name="P5"/>
      <text:p text:style-name="P5">Finalmente, la presentación del texto es impecable, alcanzando casi la perfección. Incluye 295 figuras con dibujos y esquemas y 37 tablas.</text:p>
      <text:p text:style-name="P5"/>
      <text:p text:style-name="P5">De acuerdo a lo anterior, hago constar el magnífico trabajo realizado por el doctorando y autoriza que la tesis sea leída a la brevedad.</text:p>
      <text:p text:style-name="P6"/>
      <text:p text:style-name="P7">Eduardo Boemo</text:p>
      <text:p text:style-name="P8">EPS, Universidad Autónoma de Madrid</text:p>
      <text:p text:style-name="P8">19 de septiembre de 20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ans" fo:font-size="12pt" fo:language="es" fo:country="ES" style:font-name-asian="Bitstream Vera Sans2" style:font-size-asian="12pt" style:language-asian="es" style:country-asian="ES" style:font-name-complex="Bitstream Vera Sans2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style:font-size-asian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0pt" fo:language="es" fo:country="ES" style:font-size-asian="10pt" style:language-asian="es" style:country-asian="ES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1.59cm" fo:page-height="27.94cm" style:num-format="1" style:print-orientation="portrait" fo:margin-top="1.249cm" fo:margin-bottom="2.499cm" fo:margin-left="1.381cm" fo:margin-right="2.89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g text:anchor-type="char" draw:z-index="0" draw:style-name="gr1"><draw:frame draw:style-name="gr2" draw:text-style-name="P2" svg:width="4.319cm" svg:height="0.763cm" svg:x="8.398cm" svg:y="1.759cm"><draw:text-box><text:p text:style-name="P2"><text:span text:style-name="T1"><text:s text:c="3"/></text:span><text:span text:style-name="T2">Ingeniería Informática</text:span></text:p></draw:text-box></draw:frame><draw:frame draw:style-name="gr3" draw:text-style-name="P3" svg:width="3.245cm" svg:height="1.895cm" svg:x="8.929cm" svg:y="-0.019cm"><draw:image xlink:href="Pictures/100000000000025D00000171F7E92B62.png" xlink:type="simple" xlink:show="embed" xlink:actuate="onLoad"><text:p/></draw:image></draw:frame></draw:g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Departamento de Ingeniería Informática</dc:title>
    <meta:initial-creator>Juan José  Raygoza P.</meta:initial-creator>
    <meta:creation-date>2008-09-19T11:26:00</meta:creation-date>
    <dc:creator>juan</dc:creator>
    <dc:date>2008-11-26T13:26:00</dc:date>
    <meta:print-date>2006-10-20T12:53:00</meta:print-date>
    <dc:language>es-ES</dc:language>
    <meta:editing-cycles>18</meta:editing-cycles>
    <meta:editing-duration>PT55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388" meta:character-count="2575"/>
  </office:meta>
</office:document-meta>
</file>